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Blad1" table:style-name="ta1">
        <table:table-column table:style-name="co1" table:number-columns-repeated="4" table:default-cell-style-name="Default"/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meting op CVES 2 (midden)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288" calcext:value-type="float">
            <text:p>28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/>
          <table:table-cell table:style-name="ce1" office:value-type="date" office:date-value="2015-02-16" calcext:value-type="date">
            <text:p>16-02-15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1" calcext:value-type="float">
            <text:p>351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425" calcext:value-type="float">
            <text:p>4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1" calcext:value-type="float">
            <text:p>501</text:p>
          </table:table-cell>
          <table:table-cell table:number-columns-repeated="2"/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795" calcext:value-type="float">
            <text:p>79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1560" calcext:value-type="float">
            <text:p>156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30" calcext:value-type="float">
            <text:p>263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Meting op CVES 4 (midden)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365" calcext:value-type="float">
            <text:p>36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0" calcext:value-type="float">
            <text:p>380</text:p>
          </table:table-cell>
          <table:table-cell/>
          <table:table-cell table:style-name="ce1" office:value-type="date" office:date-value="2015-02-17" calcext:value-type="date">
            <text:p>17-02-15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376" calcext:value-type="float">
            <text:p>37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iepte M</text:p>
          </table:table-cell>
          <table:table-cell office:value-type="string" calcext:value-type="string">
            <text:p>EC microSiemens/cm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18:52:36.472000000</meta:creation-date>
    <dc:date>2015-03-08T19:00:43.132000000</dc:date>
    <meta:editing-duration>PT8M6S</meta:editing-duration>
    <meta:editing-cycles>1</meta:editing-cycles>
    <meta:document-statistic meta:table-count="1" meta:cell-count="40" meta:object-count="0"/>
    <meta:generator>LibreOffice/4.3.5.2$Windows_x86 LibreOffice_project/3a87456aaa6a95c63eea1c1b3201acedf0751bd5</meta:generator>
  </office:meta>
</office:document-meta>
</file>